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huidige pui en het aanbrengen van een haakse uitsteker, Saroleastraat 50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huidige pui en het aanbrengen van een haakse uitsteker, Saroleastraat 50A, 6411 LV te Heerlen (datum besluit 26-07-2016</text:span>
            <text:span text:style-name="nadrukvet">, dossiernummer </text:span>
            <text:span text:style-name="nadrukvet">Z-161154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65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huidige pui en het aanbrengen van een haakse uitsteker, Saroleastraat 5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50</meta:user-defined>
    <meta:user-defined meta:name="OVERHEIDop.GmbID/DC.identifier">gmb-2016-104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V 50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515 322311</meta:user-defined>
    <meta:user-defined meta:name="OVERHEIDop.versieInformatie"/>
  </office:meta>
</office:document-meta>
</file>