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Aalsmeerderdijk 553, 1435 BS, bouwen van een woning, 27-07-2016, 2016-00093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64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4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4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Aalsmeerderdijk 553, 1435 BS, bouwen van een woning, 27-07-2016, 2016-00093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43</meta:user-defined>
    <meta:user-defined meta:name="OVERHEIDop.GmbID/DC.identifier">gmb-2016-104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S 553</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855 475297</meta:user-defined>
    <meta:user-defined meta:name="OVERHEIDop.versieInformatie"/>
  </office:meta>
</office:document-meta>
</file>