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wijzigen van de bestaande inrit, Weltertuijnstraat 59 D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wijzigen van de bestaande inrit, Weltertuijnstraat 59 D, 6419 CS te Heerlen (datum besluit 25-07-2016</text:span>
            <text:span text:style-name="nadrukvet">, dossiernummer </text:span>
            <text:span text:style-name="nadrukvet">Z-16117051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04642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4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64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wijzigen van de bestaande inrit, Weltertuijnstraat 59 D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642</meta:user-defined>
    <meta:user-defined meta:name="OVERHEIDop.GmbID/DC.identifier">gmb-2016-10464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9CS 59</meta:user-defined>
    <meta:user-defined meta:name="OVERHEIDop.woonplaats">Heerlen</meta:user-defined>
    <meta:user-defined meta:name="OVERHEIDop.straatnaam">Weltertuij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945 320720</meta:user-defined>
    <meta:user-defined meta:name="OVERHEIDop.versieInformatie"/>
  </office:meta>
</office:document-meta>
</file>