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6 bomen en het aanleggen van 6 uitritten, Sectie M perceelnr. 3129 en 749 Schaesbergerweg 128 (Parkheuvel)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6 bomen en het aanleggen van 6 uitritten, Sectie M perceelnr. 3129 en 749 Schaesbergerweg 128 (Parkheuvel) Heerlen (datum besluit 22-07-2016</text:span>
            <text:span text:style-name="nadrukvet">, dossiernummer </text:span>
            <text:span text:style-name="nadrukvet">z-161129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3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3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3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6 bomen en het aanleggen van 6 uitritten, Sectie M perceelnr. 3129 en 749 Schaesbergerweg 128 (Parkheuvel)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38</meta:user-defined>
    <meta:user-defined meta:name="OVERHEIDop.GmbID/DC.identifier">gmb-2016-104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K 128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612 322598</meta:user-defined>
    <meta:user-defined meta:name="OVERHEIDop.versieInformatie"/>
  </office:meta>
</office:document-meta>
</file>