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410, 2153 LV, bouwen van 5 vrijstaande woningen, 26-07-2016, 2016-00370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63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3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3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410, 2153 LV, bouwen van 5 vrijstaande woningen, 26-07-2016, 2016-0037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33</meta:user-defined>
    <meta:user-defined meta:name="OVERHEIDop.GmbID/DC.identifier">gmb-2016-104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LV 1382</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350 475144</meta:user-defined>
    <meta:user-defined meta:name="OVERHEIDop.versieInformatie"/>
  </office:meta>
</office:document-meta>
</file>