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enneperweg 471, 2153 AD, verbouwen van zalen naar hotelkamers, 26-07-2016, 2016-00369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63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3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3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enneperweg 471, 2153 AD, verbouwen van zalen naar hotelkamers, 26-07-2016, 2016-00369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30</meta:user-defined>
    <meta:user-defined meta:name="OVERHEIDop.GmbID/DC.identifier">gmb-2016-104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AD 471</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672 475388</meta:user-defined>
    <meta:user-defined meta:name="OVERHEIDop.versieInformatie"/>
  </office:meta>
</office:document-meta>
</file>