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Geslachtsnaam en voorletters   Geboortedatum</text:p>
            <text:p text:style-name="common-al">Kooremans, J.J.A.B.   04 juni 1986</text:p>
            <text:p text:style-name="common-al">Walop, J    26 april 1948</text:p>
            <text:p text:style-name="common-al">van Essen, C.E.K.   06 september 1969</text:p>
            <text:p text:style-name="common-al">Veroude, E.A.M.   20 mei 1970</text:p>
            <text:p text:style-name="common-al">van Essen, V    10 mei 2004</text:p>
            <text:p text:style-name="common-al">van Essen, S    27 oktober 2001</text:p>
            <text:p text:style-name="common-al">Goudzwaard, M.H.   29 juni 1967</text:p>
            <text:p text:style-name="common-al">Booden, A.A.J.    31 augustus 1972</text:p>
            <text:p text:style-name="common-al"/>
            <text:p text:style-name="common-al"/>
            <text:p text:style-name="common-al"/>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0462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2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2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29</meta:user-defined>
    <meta:user-defined meta:name="OVERHEIDop.GmbID/DC.identifier">gmb-2016-104629</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Gemeente/OVERHEID.authority">Alphen-Chaam</meta:user-defined>
    <meta:user-defined meta:name="OVERHEID.Gemeente/DCTERMS.publisher">Alphen-Chaam</meta:user-defined>
    <meta:user-defined meta:name="OVERHEIDgvop.Informatietype/DC.type">Overige overheidsinformatie</meta:user-defined>
    <meta:user-defined meta:name="OVERHEIDop.versieInformatie"/>
  </office:meta>
</office:document-meta>
</file>