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Raadhuisplein 9, 2132 TZ, plaatsen van 6 vlaggenmasten, 26-07-2016, 2016-003699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4623</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23</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23</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Raadhuisplein 9, 2132 TZ, plaatsen van 6 vlaggenmasten, 26-07-2016, 2016-00369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623</meta:user-defined>
    <meta:user-defined meta:name="OVERHEIDop.GmbID/DC.identifier">gmb-2016-1046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9</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910 479518</meta:user-defined>
    <meta:user-defined meta:name="OVERHEIDop.versieInformatie"/>
  </office:meta>
</office:document-meta>
</file>