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Strongher Festival – Utrecht X Heuvelrug Women’s Ride op en nabij Fort bij Vechte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9 juli 2016</text:p>
            <text:p text:style-name="common-al">Locatie: Fort bij Vechten aan de Marsdijk 2 in Bunnik</text:p>
            <text:p text:style-name="common-al">Datum en tijdstip van het evenement: 4 september 2016 van 08:00 tot 18:00 uur</text:p>
            <text:p text:style-name="common-al">Zaaknummer: 378262</text:p>
            <text:p text:style-name="common-al">Bestuursorgaan: Burgemeester </text:p>
            <text:p text:style-name="common-al">Datum verzending besluit: 26 juli 2016</text:p>
            <text:p text:style-name="common-al">Besluit: Verleend</text:p>
            <text:p text:style-name="common-al">Rechtsmiddel: Bezwaar of Beroep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461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1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1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Strongher Festival – Utrecht X Heuvelrug Women’s Ride op en nabij Fort bij Vechten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16</meta:user-defined>
    <meta:user-defined meta:name="OVERHEIDop.GmbID/DC.identifier">gmb-2016-1046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Mars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39777 452106</meta:user-defined>
    <meta:user-defined meta:name="OVERHEIDop.versieInformatie"/>
  </office:meta>
</office:document-meta>
</file>