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falteringswerkzaamheden Nieuwpoortslaan - Lijnbaan in Monnickendam</text:p>
      <text:section text:name="zakelijke-mededeling_id1-3-2" text:style-name="zakelijke-mededeling">
        <text:section text:name="zakelijke-mededeling-tekst_id1-3-2-1" text:style-name="zakelijke-mededeling-tekst">
          <text:section text:name="tekst_id1-3-2-1-1" text:style-name="tekst">
            <text:p text:style-name="common-al">Voor 2016 staat groot onderhoud aan het asfalt gepland voor de 2e fase van de “Binnenring” in Monnickendam. Het werk betreft het asfalteren van de Nieuwpoortslaan en Lijnbaan, vanaf de kruising met de Bernhardlaan tot de bushalte nabij de Dissel in Monnickendam. Op enkele wegdelen moet tevens de fundering van de weg worden hersteld. De werkzaamheden worden uitgevoerd in de schoolvakanties om zo weinig mogelijk overlast te veroorzaken. Tijdens de werkzaamheden zijn de bushaltes Nieuwpoortslaan, Lijnbaan, ’t Spil en Pierebaan buiten bedrijf. De bushaltes Swaensborch en Grote Kerk blijven in gebruik. Tevens komt er een tijdelijk uitstaphalte op de parkeerplaatsen aan de Bernhardlaan, schuin tegenover de bestaande halte Grote Kerk.De werkzaamheden beginnen op maandag 8 augustus en eindigen op vrijdag 19 augustus en worden uitgevoerd door de firma Van Gelder. Gedurende het weekend is bestemmingsverkeer op het werkvak beperkt, met aangepaste snelheid, mogelijk. De aannemer zal hiervoor voorzieningen treffen.</text:p>
            <text:p text:style-name="common-al">Omleidingsroutes </text:p>
            <text:p text:style-name="common-al">Lokaal verkeer in en uit de woonwijken wordt omgeleid. Verkeer van en naar winkelcentrum ’t Spil, met name de bevoorrading, wordt via de Bernhardlaan en Pierebaan omgeleid. De afzettingen en omleidingsroutes worden met borden aangegeven. Het betreft hier werkzaamheden waarbij alleen aan de weg wordt gewerkt. De fietspaden en trottoirs blijven toegankelijk. De tekeningen van de omleidingsroutes kunt u vinden op onze <text:a xlink:href="https://www.waterland.nl/actueel/werk-in-uitvoering-en-werk-in-voorbereiding/" xlink:type="simple">website onder het kopje werk in uitvoering/voorbereiding.</text:a></text:p>
            <text:p text:style-name="common-al">Vragen/contact </text:p>
            <text:p text:style-name="common-al">Wij begrijpen dat deze werkzaamheden en de omleidingsroutes wellicht overlast geven. Wij vragen uw begrip voor deze tijdelijke situatie. Uiteraard proberen wij de overlast voor de reizigers, inwoners, bezoekers en ondernemers zo veel mogelijk te beperken. De werkzaamheden worden begeleid door de heer E. Bootsman van de gemeente Waterland. Neemt u voor eventuele vragen en/of opmerkingen gerust contact met hem op. De heer E. Bootsman is bereikbaar via telefoonnummer (0299) 658 573 of via e-mail op <text:a xlink:href="mailto:e.bootsman@waterland.nl" xlink:type="simple">e.bootsman@waterlan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0461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1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1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falteringswerkzaamheden Nieuwpoortslaan - Lijnbaan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10</meta:user-defined>
    <meta:user-defined meta:name="OVERHEIDop.GmbID/DC.identifier">gmb-2016-104610</meta:user-defined>
    <meta:user-defined meta:name="OVERHEID.TaxonomieBeleidsagenda/OVERHEID.category">Verkee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BT 22</meta:user-defined>
    <meta:user-defined meta:name="OVERHEIDop.woonplaats">Monnickendam</meta:user-defined>
    <meta:user-defined meta:name="OVERHEIDop.straatnaam">Nieuwpoortslaan</meta:user-defined>
    <meta:user-defined meta:name="OVERHEID.PostcodeHuisnummer/OVERHEIDop.postcodeHuisnummer">1141ZP 1</meta:user-defined>
    <meta:user-defined meta:name="OVERHEIDop.straatnaam">Lijnbaan</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30794 496431</meta:user-defined>
    <meta:user-defined meta:name="OVERHEID.EPSG28992/DC.spatial">130757 495827</meta:user-defined>
    <meta:user-defined meta:name="OVERHEIDop.versieInformatie"/>
  </office:meta>
</office:document-meta>
</file>