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ruisweg 5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verwijderen van golfplaten van het dak van een loods, gelegen op het perceel <text:span text:style-name="nadrukvet">Kruisweg 5, 6247 DZ Gronsveld</text:span><text:span text:style-name="nadrukvet">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9 jan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461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61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61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ruisweg 5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461</meta:user-defined>
    <meta:user-defined meta:name="OVERHEIDop.GmbID/DC.identifier">gmb-2016-10461</meta:user-defined>
    <meta:user-defined meta:name="OVERHEID.TaxonomieBeleidsagenda/OVERHEID.category">Natuur en milieu | Organisatie en beleid</meta:user-defined>
    <meta:user-defined meta:name="OVERHEIDop.referentienummer">Z-HZ_SLM-2016-000072</meta:user-defined>
    <meta:user-defined meta:name="DCTERMS.abstract">verwijderen dakgolfplaten van loods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DZ 5</meta:user-defined>
    <meta:user-defined meta:name="OVERHEIDop.woonplaats">Gronsveld</meta:user-defined>
    <meta:user-defined meta:name="OVERHEIDop.straatnaam">Krui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9496 311941</meta:user-defined>
    <meta:user-defined meta:name="OVERHEIDop.versieInformatie"/>
  </office:meta>
</office:document-meta>
</file>