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4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kantoorpand (kozijnen) op het perceel Schoterlandseweg 45 te Oudeschoot  (indieningsdatum 23-06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460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45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4</meta:user-defined>
    <meta:user-defined meta:name="OVERHEIDop.GmbID/DC.identifier">gmb-2016-104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KA 45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650 549877</meta:user-defined>
    <meta:user-defined meta:name="OVERHEIDop.versieInformatie"/>
  </office:meta>
</office:document-meta>
</file>