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pand tot 3 appartementen, Sectie D perceelnummer 189/Hommerterweg 17 en 17a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een pand tot 3 appartementen ,Sectie D perceelnummer 189/Hommerterweg 17 en 17a 6413 ER Hoensbroek (datum besluit 20-07-2016</text:span>
            <text:span text:style-name="nadrukvet">, dossiernummer Z-16111194) </text:span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460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0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0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een pand tot 3 appartementen, Sectie D perceelnummer 189/Hommerterweg 17 en 17a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00</meta:user-defined>
    <meta:user-defined meta:name="OVERHEIDop.GmbID/DC.identifier">gmb-2016-104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ER 17</meta:user-defined>
    <meta:user-defined meta:name="OVERHEIDop.woonplaats">Hoensbroek</meta:user-defined>
    <meta:user-defined meta:name="OVERHEIDop.straatnaam">Hommert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465 326903</meta:user-defined>
    <meta:user-defined meta:name="OVERHEIDop.versieInformatie"/>
  </office:meta>
</office:document-meta>
</file>