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Chaam geven ingevolge artikel 3.8 Wabo kennis van de ontvangst van de onderstaande aanvraag voor een omgevingsvergunning:</text:p>
            <text:p text:style-name="common-al"/>
            <text:p text:style-name="common-al">18 januari 2016 </text:p>
            <text:p text:style-name="common-al">Flaasdijk te Chaam (RCN De Flaasbloem) Het plaatsen van 3 boomhutten en 1 speeltoestel, het vervangen van speeltoestellen, het kappen van 20 houtopstanden, het aanleggen van een eigen weg, het realiseren van een natuurzwemplas, het plaatsen van een tijdelijke bouwkeet, het oprichten van een verblijfsrecreatieterrein en brandveilig gebruik (uitgebreide procedure)</text:p>
            <text:p text:style-name="common-al"/>
            <text:p text:style-name="common-al"/>
            <text:p text:style-name="common-al"/>
            <text:p text:style-name="common-al"/>
            <text:p text:style-name="last-al">Aanvragen voor een omgevingsvergunning kunnen worden ingezien op het gemeentekantoor te Alphen. Hiervoor moet van tevoren telefonisch een afspraak worden gemaakt met de front-office van de afdeling Publieksz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10460</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60</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60</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460</meta:user-defined>
    <meta:user-defined meta:name="OVERHEIDop.GmbID/DC.identifier">gmb-2016-10460</meta:user-defined>
    <meta:user-defined meta:name="OVERHEID.TaxonomieBeleidsagenda/OVERHEID.category">Bestuur | Organisatie en beleid</meta:user-defined>
    <meta:user-defined meta:name="OVERHEID.Organisatietype/OVERHEID.organisationType">gemeente</meta:user-defined>
    <meta:user-defined meta:name="OVERHEID.Gemeente/DC.creator">Alphen-Chaam</meta:user-defined>
    <meta:user-defined meta:name="OVERHEID.Informatietype/DC.type">officiële publicatie</meta:user-defined>
    <dc:language>nl</dc:language>
    <meta:user-defined meta:name="OVERHEID.PostcodeHuisnummer/OVERHEIDop.postcodeHuisnummer">4861RC</meta:user-defined>
    <meta:user-defined meta:name="OVERHEIDop.woonplaats">Chaam</meta:user-defined>
    <meta:user-defined meta:name="OVERHEIDop.straatnaam">Flaasdijk</meta:user-defined>
    <meta:user-defined meta:name="OVERHEID.Gemeente/OVERHEID.authority">Alphen-Chaam</meta:user-defined>
    <meta:user-defined meta:name="OVERHEID.Gemeente/DCTERMS.publisher">Alphen-Chaam</meta:user-defined>
    <meta:user-defined meta:name="OVERHEIDgvop.Informatietype/DC.type">Beschikkingen | aanvraag</meta:user-defined>
    <meta:user-defined meta:name="OVERHEID.EPSG28992/DC.spatial">120695 389477</meta:user-defined>
    <meta:user-defined meta:name="OVERHEIDop.versieInformatie"/>
  </office:meta>
</office:document-meta>
</file>