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ondersteunings- en subsidieverordening gemeente Waalre 201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raad van de gemeente Waalre,</text:span>
          </text:p>
            <text:p text:style-name="common-al">Gelezen het voorstel van burgemeester en wethouders d.d. 21 juni 2016 nr. 2016-33;</text:p>
            <text:p text:style-name="common-al">inzake de Algemene subsidieverordening gemeente Waalre 2017</text:p>
            <text:p text:style-name="common-al">Gelet op artikel 149 van de Gemeentewet</text:p>
            <text:p text:style-name="common-al">
            <text:span text:style-name="nadrukvet">BESLUIT:</text:span>
          </text:p>
            <text:p text:style-name="common-al">vast te stellen de volgende verordening </text:p>
            <text:p text:style-name="common-al">
            <text:span text:style-name="nadrukvet">Hoofdstuk 1 Algemene bepalingen</text:span>
          </text:p>
            <text:p text:style-name="common-al">
            <text:span text:style-name="nadrukvet">Artikel 1 Begripsomschrijvingen</text:span>
          </text:p>
            <text:p text:style-name="common-al">In deze verordening wordt verstaan onder:</text:p>
            <text:list text:style-name="id1-3-2-2-1-10">
              <text:list-item text:style-override="id1-3-2-2-1-10-1">
                <text:number/>
                <text:list text:style-name="id1-3-2-2-1-10-1-2">
                  <text:list-item text:style-override="id1-3-2-2-1-10-1-2-1">
                    <text:number>a.</text:number>
                    <text:p text:style-name="al">aanvraag: verzoek tot subsidieverlening, subsidievaststelling;</text:p>
                  </text:list-item>
                  <text:list-item text:style-override="id1-3-2-2-1-10-1-2-2">
                    <text:number>b.</text:number>
                    <text:p text:style-name="al">aanvrager: een rechtspersoon of een individuele inwoner van de gemeente Waalre aan wie een subsidie wordt toegekend of verleend;</text:p>
                  </text:list-item>
                  <text:list-item text:style-override="id1-3-2-2-1-10-1-2-3">
                    <text:number>c.</text:number>
                    <text:p text:style-name="al">raad: de raad van de gemeente Waalre;</text:p>
                  </text:list-item>
                  <text:list-item text:style-override="id1-3-2-2-1-10-1-2-4">
                    <text:number>d.</text:number>
                    <text:p text:style-name="al">college: college van burgemeester en wethouders van de gemeente Waalre;</text:p>
                  </text:list-item>
                  <text:list-item text:style-override="id1-3-2-2-1-10-1-2-5">
                    <text:number>e.</text:number>
                    <text:p text:style-name="al">Initiatieven: het ingang zetten van activiteiten</text:p>
                  </text:list-item>
                  <text:list-item text:style-override="id1-3-2-2-1-10-1-2-6">
                    <text:number>f.</text:number>
                    <text:p text:style-name="al">Activiteiten: handelingen met een maatschappelijke doelstellingen</text:p>
                  </text:list-item>
                  <text:list-item text:style-override="id1-3-2-2-1-10-1-2-7">
                    <text:number>g.</text:number>
                    <text:p text:style-name="al">Evenementen: een evenement zoals bedoeld in artikel 2:24 van de APV</text:p>
                  </text:list-item>
                  <text:list-item text:style-override="id1-3-2-2-1-10-1-2-8">
                    <text:number>h.</text:number>
                    <text:p text:style-name="al">prestatiesubsidie: een subsidie die is gebaseerd op een uitvoeringsovereenkomst met een rechtspersoon en die voor een periode van maximaal 4 jaar wordt verstrekt;</text:p>
                  </text:list-item>
                  <text:list-item text:style-override="id1-3-2-2-1-10-1-2-9">
                    <text:number>i.</text:number>
                    <text:p text:style-name="al">maatschappelijke subsidie: een jaarlijkse subsidies aan rechtspersonen die activiteiten organiseren voor cultureel of algemeen belang en die voor een periode van maximaal 4 jaar wordt verstrekt;</text:p>
                  </text:list-item>
                  <text:list-item text:style-override="id1-3-2-2-1-10-1-2-10">
                    <text:number>j.</text:number>
                    <text:p text:style-name="al">pilot subsidie: subsidie voor nieuwe en innovatieve activiteiten die maximaal voor 3 jaar wordt verstrekt;</text:p>
                  </text:list-item>
                  <text:list-item text:style-override="id1-3-2-2-1-10-1-2-11">
                    <text:number>k.</text:number>
                    <text:p text:style-name="al">individuele subsidie: subsidie voor maatschappelijke participatie (meedoen- bijdrage) aan inwoners van Waalre;</text:p>
                  </text:list-item>
                  <text:list-item text:style-override="id1-3-2-2-1-10-1-2-12">
                    <text:number>l.</text:number>
                    <text:p text:style-name="al">ondersteuning: ondersteuning in natura;</text:p>
                  </text:list-item>
                  <text:list-item text:style-override="id1-3-2-2-1-10-1-2-13">
                    <text:number>m.</text:number>
                    <text:p text:style-name="al">boekjaar: een kalenderjaar;</text:p>
                  </text:list-item>
                  <text:list-item text:style-override="id1-3-2-2-1-10-1-2-14">
                    <text:number>n.</text:number>
                    <text:p text:style-name="al">rechtspersoon: een besloten vennootschap, een vereniging met volledige rechtsbevoegdheid, een stichting, een coöperatie of een onderlinge waarborgmaatschappij. Onder rechtspersoon wordt in deze verordening tevens verstaan een maatschap of een vennootschap onder firma. De subsidie ten behoeve van een maatschap, vennootschap onder firma of besloten vennootschap kan alleen door alle vennoten gezamenlijk ten behoeve van de desbetreffende maatschap of vennootschap worden aangevraagd.</text:p>
                  </text:list-item>
                </text:list>
              </text:list-item>
            </text:list>
            <text:p text:style-name="common-al">
            <text:span text:style-name="nadrukvet">Artikel 2 Reikwijdte verordening</text:span>
          </text:p>
            <text:list text:style-name="id1-3-2-2-1-12">
              <text:list-item text:style-override="id1-3-2-2-1-12-1">
                <text:number>1.</text:number>
                <text:p text:style-name="al">De raad stelt vast dat voor de volgende beleidsterreinen subsidie kan worden verstrekt:</text:p>
                <text:list text:style-name="id1-3-2-2-1-12-1-3">
                  <text:list-item text:style-override="id1-3-2-2-1-12-1-3-1">
                    <text:number>a.</text:number>
                    <text:p text:style-name="al">Maatschappelijke participatie;</text:p>
                  </text:list-item>
                  <text:list-item text:style-override="id1-3-2-2-1-12-1-3-2">
                    <text:number>b.</text:number>
                    <text:p text:style-name="al">Cultuur;</text:p>
                  </text:list-item>
                  <text:list-item text:style-override="id1-3-2-2-1-12-1-3-3">
                    <text:number>c.</text:number>
                    <text:p text:style-name="al">Sport;</text:p>
                  </text:list-item>
                  <text:list-item text:style-override="id1-3-2-2-1-12-1-3-4">
                    <text:number>d.</text:number>
                    <text:p text:style-name="al">Recreatie en toerisme;</text:p>
                  </text:list-item>
                  <text:list-item text:style-override="id1-3-2-2-1-12-1-3-5">
                    <text:number>e.</text:number>
                    <text:p text:style-name="al">Volksgezondheid en</text:p>
                  </text:list-item>
                  <text:list-item text:style-override="id1-3-2-2-1-12-1-3-6">
                    <text:number>f.</text:number>
                    <text:p text:style-name="al">Milieu.</text:p>
                  </text:list-item>
                </text:list>
              </text:list-item>
              <text:list-item text:style-override="id1-3-2-2-1-12-2">
                <text:number>2.</text:number>
                <text:p text:style-name="al">Activiteiten die enkel zijn gericht op religieuze, levensbeschouwelijke, politieke of commerciële doeleinden worden niet gesubsidieerd.</text:p>
              </text:list-item>
              <text:list-item text:style-override="id1-3-2-2-1-12-3">
                <text:number>3.</text:number>
                <text:p text:style-name="al">Activiteiten die door het college langs een andere weg worden bekostigd komen niet in aanmerking voor een subsidie in het kader van deze verordening.</text:p>
              </text:list-item>
              <text:list-item text:style-override="id1-3-2-2-1-12-4">
                <text:number>4.</text:number>
                <text:p text:style-name="al">Subsidie wordt alleen verstrekt als de aanvrager de kosten van activiteiten niet uit eigen middelen of middelen van derden kan betalen.</text:p>
              </text:list-item>
            </text:list>
            <text:p text:style-name="common-al">
            <text:span text:style-name="nadrukvet">Artikel 3 Bevoegdheid college</text:span>
          </text:p>
            <text:list text:style-name="id1-3-2-2-1-14">
              <text:list-item text:style-override="id1-3-2-2-1-14-1">
                <text:number>1.</text:number>
                <text:p text:style-name="al">Het college is bevoegd te besluiten over het verstrekken van subsidies met inachtneming van de in de gemeentebegroting opgenomen financiële middelen of het subsidieplafond.</text:p>
              </text:list-item>
              <text:list-item text:style-override="id1-3-2-2-1-14-2">
                <text:number>2.</text:number>
                <text:p text:style-name="al">Het college is bevoegd om voorwaarden aan de beschikking tot subsidieverlening te verbinden.</text:p>
              </text:list-item>
              <text:list-item text:style-override="id1-3-2-2-1-14-3">
                <text:number>3.</text:number>
                <text:p text:style-name="al">Het college stelt nadere regels vast, waarin de te subsidiëren of ondersteunende activiteiten, initiatieven, evenementen en doelgroepen en de verdeling van de subsidie worden omschreven.</text:p>
              </text:list-item>
              <text:list-item text:style-override="id1-3-2-2-1-14-4">
                <text:number>4.</text:number>
                <text:p text:style-name="al">Het college stelt, voor de verstrekking van de individuele subsidie, nadere regels “subsidie maatschappelijke participatie” vast.</text:p>
              </text:list-item>
            </text:list>
            <text:p text:style-name="common-al">
            <text:span text:style-name="nadrukvet">Hoofdstuk 2 Subsidieplafond en begrotingsvoorbehoud</text:span>
          </text:p>
            <text:p text:style-name="common-al">
            <text:span text:style-name="nadrukvet">Artikel 4 Subsidieplafond en begrotingsvoorbehoud</text:span>
          </text:p>
            <text:list text:style-name="id1-3-2-2-1-17">
              <text:list-item text:style-override="id1-3-2-2-1-17-1">
                <text:number>1.</text:number>
                <text:p text:style-name="al">De raad kan voor de terreinen waarop deze verordening van toepassing is kaders vaststellen waaruit het college voorwaarden kan afleiden voor de subsidieverlening.</text:p>
              </text:list-item>
              <text:list-item text:style-override="id1-3-2-2-1-17-2">
                <text:number>2.</text:number>
                <text:p text:style-name="al">De raad stelt jaarlijks bij het vaststellen van de begroting de subsidieplafonds vast.</text:p>
              </text:list-item>
              <text:list-item text:style-override="id1-3-2-2-1-17-3">
                <text:number>3.</text:number>
                <text:p text:style-name="al">Het college is door de raad belast met het uitvoeren van deze verordening.</text:p>
              </text:list-item>
              <text:list-item text:style-override="id1-3-2-2-1-17-4">
                <text:number>4.</text:number>
                <text:p text:style-name="al">Een subsidie ten laste van een begroting, die nog niet is vastgesteld, wordt verleend onder de voorwaarde dat voldoende middelen op de begroting beschikbaar zullen worden gesteld.</text:p>
              </text:list-item>
            </text:list>
            <text:p text:style-name="common-al">
            <text:span text:style-name="nadrukvet">Hoofdstuk 3 Aanvraag van de subsidie of ondersteuning</text:span>
          </text:p>
            <text:p text:style-name="common-al">
            <text:span text:style-name="nadrukvet">Artikel 5 Aanvraag van de subsidie</text:span>
          </text:p>
            <text:list text:style-name="id1-3-2-2-1-20">
              <text:list-item text:style-override="id1-3-2-2-1-20-1">
                <text:number>1.</text:number>
                <text:p text:style-name="al">De aanvraag voor een subsidie wordt schriftelijk ingediend bij het college met behulp van een door het college vastgesteld aanvraagformulier.</text:p>
              </text:list-item>
              <text:list-item text:style-override="id1-3-2-2-1-20-2">
                <text:number>2.</text:number>
                <text:p text:style-name="al">Bij een aanvraag om een prestatie-, maatschappelijke- of pilotsubsidie overlegt de aanvrager de volgende gegevens:</text:p>
                <text:list text:style-name="id1-3-2-2-1-20-2-3">
                  <text:list-item text:style-override="id1-3-2-2-1-20-2-3-1">
                    <text:number>a.</text:number>
                    <text:p text:style-name="al">een beschrijving van de activiteiten waar subsidie voor wordt gevraagd;</text:p>
                  </text:list-item>
                  <text:list-item text:style-override="id1-3-2-2-1-20-2-3-2">
                    <text:number>b.</text:number>
                    <text:p text:style-name="al">de doelstelling en resultaten, die daarmee worden nagestreefd, hoe de activiteiten aan dat doel bijdragen. In bijzonder in welke mate de activiteiten gericht zijn op de gemeente en op de door de gemeente vastgestelde doelen of beleidsterreinen;</text:p>
                  </text:list-item>
                </text:list>
              </text:list-item>
              <text:list-item text:style-override="id1-3-2-2-1-20-3">
                <text:number>3.</text:number>
                <text:p text:style-name="al">Bij een aanvraag om een prestatiesubsidie overlegt de aanvrager naast de gegevens van lid 2 de volgende gegevens:</text:p>
                <text:list text:style-name="id1-3-2-2-1-20-3-3">
                  <text:list-item text:style-override="id1-3-2-2-1-20-3-3-1">
                    <text:number>a.</text:number>
                    <text:p text:style-name="al">een begroting en dekkingsplan van de activiteiten, waar subsidie voor wordt aangevraagd. Het dekkingsplan bevat een opgave van bij andere bestuursorganen of private organisaties of personen aangevraagde subsidies of vergoedingen te behoeve van dezelfde activiteiten, onder vermelding van de stand van zaken daarvan;</text:p>
                  </text:list-item>
                  <text:list-item text:style-override="id1-3-2-2-1-20-3-3-2">
                    <text:number>b.</text:number>
                    <text:p text:style-name="al">indien van toepassing, de stand van de egalisatiereserve op het moment van de aanvraag.</text:p>
                  </text:list-item>
                </text:list>
              </text:list-item>
              <text:list-item text:style-override="id1-3-2-2-1-20-4">
                <text:number>4.</text:number>
                <text:p text:style-name="al">Het college is bevoegd andere gegevens te vragen dan in tweede en derde lid opgenomen, indien die voor het nemen van een beslissing op de aanvraag noodzakelijk zijn.</text:p>
              </text:list-item>
            </text:list>
            <text:p text:style-name="common-al">
            <text:span text:style-name="nadrukvet">Artikel 6 Aanvraag van de ondersteuning</text:span>
          </text:p>
            <text:list text:style-name="id1-3-2-2-1-22">
              <text:list-item text:style-override="id1-3-2-2-1-22-1">
                <text:number>1.</text:number>
                <text:p text:style-name="al">De aanvraag voor ondersteuning wordt schriftelijk ingediend bij het college met behulp van een door het college vastgesteld aanvraagformulier.</text:p>
              </text:list-item>
              <text:list-item text:style-override="id1-3-2-2-1-22-2">
                <text:number>2.</text:number>
                <text:p text:style-name="al">Bij de aanvraag voor ondersteuning wordt een omschrijving van de activiteiten en doelstelling overlegd.</text:p>
              </text:list-item>
            </text:list>
            <text:p text:style-name="common-al">
            <text:span text:style-name="nadrukvet">Artikel 7 Aanvraagtermijn</text:span>
          </text:p>
            <text:list text:style-name="id1-3-2-2-1-24">
              <text:list-item text:style-override="id1-3-2-2-1-24-1">
                <text:number>1.</text:number>
                <text:p text:style-name="al">Een aanvraag voor een prestatiesubsidie wordt voor 1 juli voorafgaand aan het eerste kalenderjaar waarop de aanvraag betrekking heeft, schriftelijk ingediend bij het college</text:p>
              </text:list-item>
              <text:list-item text:style-override="id1-3-2-2-1-24-2">
                <text:number>2.</text:number>
                <text:p text:style-name="al">Een aanvraag voor een maatschappelijk- of pilotsubsidie wordt tenminste 13 weken voordat de activiteit gestart.</text:p>
              </text:list-item>
            </text:list>
            <text:p text:style-name="common-al">
            <text:span text:style-name="nadrukvet">Artikel 8 Beslistermijn</text:span>
          </text:p>
            <text:list text:style-name="id1-3-2-2-1-26">
              <text:list-item text:style-override="id1-3-2-2-1-26-1">
                <text:number>1.</text:number>
                <text:p text:style-name="al">Het college beslist op een aanvraag voor een maatschappelijk- of pilotsubsidie binnen 13 weken na ontvangst van de volledige aanvraag.</text:p>
              </text:list-item>
              <text:list-item text:style-override="id1-3-2-2-1-26-2">
                <text:number>2.</text:number>
                <text:p text:style-name="al">Het college beslist op een aanvraag voor een prestatiesubsidie uiterlijk vóór 31 december van het jaar waarop de aanvraag is ingediend.</text:p>
              </text:list-item>
              <text:list-item text:style-override="id1-3-2-2-1-26-3">
                <text:number>3.</text:number>
                <text:p text:style-name="al">Een aanvraag voor ondersteuning wordt tenminste 13 weken voordat de activiteit gestart.</text:p>
              </text:list-item>
            </text:list>
            <text:p text:style-name="common-al">
            <text:span text:style-name="nadrukvet">Hoofdstuk 4 Weigering van de subsidie</text:span>
          </text:p>
            <text:p text:style-name="common-al">
            <text:span text:style-name="nadrukvet">Artikel 9 weigeringsgronden</text:span>
          </text:p>
            <text:p text:style-name="common-al">Het college kan een aanvraag voor subsidie en of ondersteuning weigeren indien de activiteiten van de aanvrager niet of niet in overwegende mate gericht zijn op de gemeente, haar ingezetenen of niet of nauwelijks ten goede komen aan de gemeente of haar ingezetenen. </text:p>
            <text:p text:style-name="common-al">
            <text:span text:style-name="nadrukvet">Hoofdstuk 5 Verlening van de subsidie</text:span>
          </text:p>
            <text:p text:style-name="common-al">
            <text:span text:style-name="nadrukvet">Artikel 10 Verlening subsidie</text:span>
          </text:p>
            <text:list text:style-name="id1-3-2-2-1-32">
              <text:list-item text:style-override="id1-3-2-2-1-32-1">
                <text:number>1.</text:number>
                <text:p text:style-name="al">Bij het besluit tot verlenen geeft het college aan op welke wijze de verantwoording van de te ontvangen subsidie plaats vindt.</text:p>
              </text:list-item>
              <text:list-item text:style-override="id1-3-2-2-1-32-2">
                <text:number>2.</text:number>
                <text:p text:style-name="al">Het college is bevoegd om verplichtingen aan de beschikking tot subsidieverlening te verbinden met betrekking tot het beheer en het gebruik van de subsidie.</text:p>
              </text:list-item>
            </text:list>
            <text:p text:style-name="common-al">
            <text:span text:style-name="nadrukvet">Artikel 11 Bevoorschotting</text:span>
          </text:p>
            <text:list text:style-name="id1-3-2-2-1-34">
              <text:list-item text:style-override="id1-3-2-2-1-34-1">
                <text:number>1.</text:number>
                <text:p text:style-name="al">Indien een beschikking tot subsidievaststelling als bedoeld in artikel 15, eerste lid, onderdeel a, wordt gegeven, vindt de betaling van de gehele subsidie in één bedrag plaats.</text:p>
              </text:list-item>
              <text:list-item text:style-override="id1-3-2-2-1-34-2">
                <text:number>2.</text:number>
                <text:p text:style-name="al">Indien een beschikking tot subsidieverlening als bedoeld in artikel 15, eerste lid, onderdeel b, wordt gegeven, wordt 100% bevoorschot.</text:p>
              </text:list-item>
              <text:list-item text:style-override="id1-3-2-2-1-34-3">
                <text:number>3.</text:number>
                <text:p text:style-name="al">Indien besloten wordt tot bevoorschotting van de subsidie, wordt in het besluit tot subsidieverlening, de hoogte en de termijnen van de voorschotten bepaald.</text:p>
              </text:list-item>
            </text:list>
            <text:p text:style-name="common-al">
            <text:span text:style-name="nadrukvet">Hoofdstuk 6 Verplichtingen van de subsidieontvanger</text:span>
          </text:p>
            <text:p text:style-name="common-al">
            <text:span text:style-name="nadrukvet">Artikel 12 Jaarverslag</text:span>
          </text:p>
            <text:p text:style-name="common-al">Bij de meerjarige prestatiesubsidie kan het college de verplichting opleggen tot het afleggen van rekening en verantwoording omtrent de verrichte activiteiten door middel van een jaarverslag. </text:p>
            <text:p text:style-name="common-al">
            <text:span text:style-name="nadrukvet">Artikel 13 Meldingsplicht</text:span>
          </text:p>
            <text:p text:style-name="common-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p text:style-name="common-al">
            <text:span text:style-name="nadrukvet">Artikel 14 Overige verplichtingen van de subsidieontvanger</text:span>
          </text:p>
            <text:list text:style-name="id1-3-2-2-1-41">
              <text:list-item text:style-override="id1-3-2-2-1-41-1">
                <text:number>1.</text:number>
                <text:p text:style-name="al">De subsidieontvanger verricht de activiteiten, waarvoor de subsidie is verleend.</text:p>
              </text:list-item>
              <text:list-item text:style-override="id1-3-2-2-1-41-2">
                <text:number>2.</text:number>
                <text:p text:style-name="al">De subsidieontvanger informeert het college zo spoedig mogelijk schriftelijk over:</text:p>
                <text:list text:style-name="id1-3-2-2-1-41-2-3">
                  <text:list-item text:style-override="id1-3-2-2-1-41-2-3-1">
                    <text:number>a.</text:number>
                    <text:p text:style-name="al">besluiten of procedures die zijn gericht op de beëindiging van de activiteiten, waarvoor subsidie is verleend, dan wel ontbinding van de rechtspersoon;</text:p>
                  </text:list-item>
                  <text:list-item text:style-override="id1-3-2-2-1-41-2-3-2">
                    <text:number>b.</text:number>
                    <text:p text:style-name="al">relevante wijzigingen in de financiële en organisatorische verhouding met derden;</text:p>
                  </text:list-item>
                  <text:list-item text:style-override="id1-3-2-2-1-41-2-3-3">
                    <text:number>c.</text:number>
                    <text:p text:style-name="al">wijziging van de statuten voor zover het betreft de vorm van de rechtspersoon, de persoon van de bestuurder(s) en het doel van de rechtspersoon.</text:p>
                  </text:list-item>
                </text:list>
              </text:list-item>
              <text:list-item text:style-override="id1-3-2-2-1-41-3">
                <text:number>3.</text:number>
                <text:p text:style-name="al">De subsidieontvanger behoeft de toestemming van het college voor handelingen als vermeld in artikel 4:71 Algemene wet bestuursrecht.</text:p>
              </text:list-item>
              <text:list-item text:style-override="id1-3-2-2-1-41-4">
                <text:number>4.</text:number>
                <text:p text:style-name="al">De subsidieontvanger mag maximaal 10% van het subsidiebedrag reserveren.</text:p>
              </text:list-item>
            </text:list>
            <text:p text:style-name="common-al">
            <text:span text:style-name="nadrukvet">Hoofdstuk 7 Verantwoording en vaststelling van de subsidie</text:span>
          </text:p>
            <text:p text:style-name="common-al">
            <text:span text:style-name="nadrukvet">Artikel 15 Verantwoording subsidies tot 5.000 euro</text:span>
          </text:p>
            <text:list text:style-name="id1-3-2-2-1-44">
              <text:list-item text:style-override="id1-3-2-2-1-44-1">
                <text:number>1.</text:number>
                <text:p text:style-name="al">Subsidies tot 5.000 euro worden door het college:</text:p>
                <text:list text:style-name="id1-3-2-2-1-44-1-3">
                  <text:list-item text:style-override="id1-3-2-2-1-44-1-3-1">
                    <text:number>a.</text:number>
                    <text:p text:style-name="al">direct vastgesteld of;</text:p>
                  </text:list-item>
                  <text:list-item text:style-override="id1-3-2-2-1-44-1-3-2">
                    <text:number>b.</text:number>
                    <text:p text:style-name="al">ambtshalve vastgesteld binnen 13 weken, nadat de activiteiten uiterlijk moeten zijn verricht.</text:p>
                  </text:list-item>
                </text:list>
              </text:list-item>
              <text:list-item text:style-override="id1-3-2-2-1-44-2">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p text:style-name="common-al">
            <text:span text:style-name="nadrukvet">Artikel 16 Verantwoording subsidies vanaf 5.000 tot 50.000 euro</text:span>
          </text:p>
            <text:list text:style-name="id1-3-2-2-1-46">
              <text:list-item text:style-override="id1-3-2-2-1-46-1">
                <text:number>1.</text:number>
                <text:p text:style-name="al">Indien de subsidieverlening meer bedraagt dan 5.000 euro, maar minder dan 50.000 euro, dient de subsidieontvanger uiterlijk 13 weken na het verricht van de activiteiten een aanvraag tot vaststelling in bij het college.</text:p>
              </text:list-item>
              <text:list-item text:style-override="id1-3-2-2-1-46-2">
                <text:number>2.</text:number>
                <text:p text:style-name="al">De aanvraag tot vaststelling bevat een inhoudelijk verslag, waaruit blijkt dat de activiteiten, waarvoor de subsidie is verleend, zijn verricht.</text:p>
              </text:list-item>
              <text:list-item text:style-override="id1-3-2-2-1-46-3">
                <text:number>3.</text:number>
                <text:p text:style-name="al">Het college kan bepalen dat andere gegevens en bescheiden opgenomen in lid 2 worden overlegd, indien deze in belang zijn van de vaststelling.</text:p>
              </text:list-item>
            </text:list>
            <text:p text:style-name="common-al">
            <text:span text:style-name="nadrukvet">Artikel 17 Verantwoording subsidies vanaf 50.000 euro</text:span>
          </text:p>
            <text:list text:style-name="id1-3-2-2-1-48">
              <text:list-item text:style-override="id1-3-2-2-1-48-1">
                <text:number>1.</text:number>
                <text:p text:style-name="al">Indien de subsidieverlening meer bedraagt dan 50.000 euro, dient de subsidieontvanger een aanvraag tot vaststelling in bij het college:</text:p>
                <text:list text:style-name="id1-3-2-2-1-48-1-3">
                  <text:list-item text:style-override="id1-3-2-2-1-48-1-3-1">
                    <text:number>a.</text:number>
                    <text:p text:style-name="al">bij een eenmalige subsidie, uiterlijk 13 weken na het verrichten van de activiteiten;</text:p>
                  </text:list-item>
                  <text:list-item text:style-override="id1-3-2-2-1-48-1-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1-48-2">
                <text:number>2.</text:number>
                <text:p text:style-name="al">De aanvraag tot vaststelling bevat:</text:p>
                <text:list text:style-name="id1-3-2-2-1-48-2-3">
                  <text:list-item text:style-override="id1-3-2-2-1-48-2-3-1">
                    <text:number>a.</text:number>
                    <text:p text:style-name="al">een inhoudelijk verslag, waaruit blijkt dat de activiteiten waarvoor de subsidie is verleend, zijn verricht;</text:p>
                  </text:list-item>
                  <text:list-item text:style-override="id1-3-2-2-1-48-2-3-2">
                    <text:number>b.</text:number>
                    <text:p text:style-name="al">een overzicht van de activiteiten en de hieraan verbonden uitgaven en inkomsten (financieel verslag of jaarrekening);</text:p>
                  </text:list-item>
                  <text:list-item text:style-override="id1-3-2-2-1-48-2-3-3">
                    <text:number>c.</text:number>
                    <text:p text:style-name="al">een balans van het afgelopen subsidietijdvak met een toelichting daarop;</text:p>
                  </text:list-item>
                  <text:list-item text:style-override="id1-3-2-2-1-48-2-3-4">
                    <text:number>d.</text:number>
                    <text:p text:style-name="al">een accountantsverklaring.</text:p>
                  </text:list-item>
                </text:list>
              </text:list-item>
              <text:list-item text:style-override="id1-3-2-2-1-48-3">
                <text:number>3.</text:number>
                <text:p text:style-name="al">Het college kan bepalen dat andere gegevens en bescheiden opgenomen in lid 2 worden overlegd, indien deze in belang zijn van de vaststelling.</text:p>
              </text:list-item>
            </text:list>
            <text:p text:style-name="common-al">
            <text:span text:style-name="nadrukvet">Artikel 18 Verantwoording pilot subsidie</text:span>
          </text:p>
            <text:p text:style-name="common-al">Het college kan bepalen, afhankelijk van de inhoud van de pilot subsidie, hoe de verantwoording wordt afgestemd. </text:p>
            <text:p text:style-name="common-al">
            <text:span text:style-name="nadrukvet">Artikel 19 Vaststelling subsidie</text:span>
          </text:p>
            <text:list text:style-name="id1-3-2-2-1-52">
              <text:list-item text:style-override="id1-3-2-2-1-52-1">
                <text:number>1.</text:number>
                <text:p text:style-name="al">Het college stelt binnen 13 weken na ontvangst van de aanvraag tot subsidievaststelling de subsidie vast.</text:p>
              </text:list-item>
              <text:list-item text:style-override="id1-3-2-2-1-52-2">
                <text:number>2.</text:number>
                <text:p text:style-name="al">Indien de aanvraag tot subsidievaststelling niet voor het in het eerste lid genoemd tijdstip is ontvangen, gaat het college zes weken na een eenmalige rappel over tot ambtshalve vaststelling.</text:p>
              </text:list-item>
              <text:list-item text:style-override="id1-3-2-2-1-52-3">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1-52-4">
                <text:number>4.</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
            <text:p text:style-name="common-al">
            <text:span text:style-name="nadrukvet">Hoofdstuk 8 Overige bepalingen</text:span>
          </text:p>
            <text:p text:style-name="common-al">
            <text:span text:style-name="nadrukvet">Artikel 20 Hardheidsclausule</text:span>
          </text:p>
            <text:p text:style-name="common-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 </text:p>
            <text:p text:style-name="common-al">
            <text:span text:style-name="nadrukvet">Artikel 21 Intrekking</text:span>
          </text:p>
            <text:p text:style-name="common-al">De Algemene subsidieverordening gemeente Waalre 2014-2017 wordt ingetrokken.</text:p>
            <text:p text:style-name="common-al">
            <text:span text:style-name="nadrukvet">Artikel 22 Inwerkingtreding</text:span>
          </text:p>
            <text:p text:style-name="common-al">Deze verordening treedt in werking met ingang van 1 januari 2017.</text:p>
            <text:p text:style-name="common-al">
            <text:span text:style-name="nadrukvet">Artikel 23 Citeertitel</text:span>
          </text:p>
            <text:p text:style-name="common-al">Deze verordening wordt aangehaald als Algemene ondersteunings- en subsidieverordening gemeente Waalre 2017.</text:p>
            <text:p text:style-name="common-al">Aldus besloten in de openbare vergadering van 19 juli 2016.</text:p>
            <text:p text:style-name="common-al">De raad van de gemeente Waalre,</text:p>
            <text:p text:style-name="common-al">de griffier, de voorzitter,</text:p>
            <text:p text:style-name="last-al">W.A. Ernes drs. J.W. Brenninkmeij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0459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9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9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ondersteunings- en subsidieverordening gemeente Waalr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599</meta:user-defined>
    <meta:user-defined meta:name="OVERHEIDop.GmbID/DC.identifier">gmb-2016-104599</meta:user-defined>
    <meta:user-defined meta:name="OVERHEID.TaxonomieBeleidsagenda/OVERHEID.category">Cultuur en recreatie | Organisatie en beleid</meta:user-defined>
    <meta:user-defined meta:name="OVERHEID.Gemeente/DC.spatial">Waalre</meta:user-defined>
    <meta:user-defined meta:name="DC.source">art. 149 Gemw;1.0:c:BWBR0005416&amp;artikel=149&amp;g=2016-07-01</meta:user-defined>
    <meta:user-defined meta:name="OVERHEIDop.referentienummer">nvt</meta:user-defined>
    <meta:user-defined meta:name="DCTERMS.abstract">nvt</meta:user-defined>
    <meta:user-defined meta:name="DCTERMS.alternative">Algemene ondersteunings- en subsidieverordening gemeente Waalre 2017</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op.versieInformatie"/>
  </office:meta>
</office:document-meta>
</file>