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omgevingsvergunning: het realiseren van een aanbouw bij de badkamer op de eerste verdieping aan de achterkant van het huis doormiddel van het balkon erbij te betrekken, Bekkerweg 84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ontving de volgende aanvraag voor een omgevingsvergunning:</text:p>
            <text:p text:style-name="common-al">
            <text:span text:style-name="nadrukvet">het realiseren van een aanbouw bij de badkamer op de eerste verdieping aan de achterkant van het huis doormiddel van het balkon erbij te betrekken, Bekkerweg 84, 6417 BX te HeerlenOnderwerp, adres en postcode en plaats (datum besluit 12-07-2016</text:span>
            <text:span text:style-name="nadrukvet">, dossiernummer </text:span>
            <text:span text:style-name="nadrukvet">Z-16119651</text:span>
            <text:span text:style-name="nadrukvet">)</text:span>
          </text:p>
            <text:p text:style-name="common-al">Deze publicatie geeft bekendheid aan dat genoemde melding is ingediend. Meer informatie krijgt u bij de gemeente Heerlen, bel 14 045. Vanuit het buitenland is het telefoonnummer + 31 45 5 60 50 40.</text:p>
            <text:p text:style-name="common-al">Pak het dossiernummer van de betreffende aanvraag erbij, dan kunnen wij u sneller hel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58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8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8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omgevingsvergunning: het realiseren van een aanbouw bij de badkamer op de eerste verdieping aan de achterkant van het huis doormiddel van het balkon erbij te betrekken, Bekkerweg 84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86</meta:user-defined>
    <meta:user-defined meta:name="OVERHEIDop.GmbID/DC.identifier">gmb-2016-104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7BX 84</meta:user-defined>
    <meta:user-defined meta:name="OVERHEIDop.woonplaats">Heerlen</meta:user-defined>
    <meta:user-defined meta:name="OVERHEIDop.straatnaam">Bekker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7135 321148</meta:user-defined>
    <meta:user-defined meta:name="OVERHEIDop.versieInformatie"/>
  </office:meta>
</office:document-meta>
</file>