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 / Eemhaven, het houden van het Eemhavenfestival van 19 t/m 21 augustus 2016, 12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 / Eemhaven, het houden van het Eemhavenfestival van 19 t/m 21 augustus 2016, 12-07-2016,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 / Eemhaven, het houden van het Eemhavenfestival van 19 t/m 21 augustus 2016, 12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85</meta:user-defined>
    <meta:user-defined meta:name="OVERHEIDop.GmbID/DC.identifier">gmb-2016-1045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5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