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25, het wijzigen van het gebruik van het terrein t.b.v. een busremise en het plaatsen van een erfafscheiding, gevelreclame, 3 vlaggenmasten en lichtinstallatie op het terre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25, het wijzigen van het gebruik van het terrein t.b.v. een busremise en het plaatsen van een erfafscheiding, gevelreclame, 3 vlaggenmasten en lichtinstallatie op het terrei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25, het wijzigen van het gebruik van het terrein t.b.v. een busremise en het plaatsen van een erfafscheiding, gevelreclame, 3 vlaggenmasten en lichtinstallatie op het terre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81</meta:user-defined>
    <meta:user-defined meta:name="OVERHEIDop.GmbID/DC.identifier">gmb-2016-104581</meta:user-defined>
    <meta:user-defined meta:name="OVERHEID.TaxonomieBeleidsagenda/OVERHEID.category">Huisvesting | Organisatie en beleid</meta:user-defined>
    <meta:user-defined meta:name="OVERHEIDop.referentienummer">52896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25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2 464454</meta:user-defined>
    <meta:user-defined meta:name="OVERHEIDop.versieInformatie"/>
  </office:meta>
</office:document-meta>
</file>