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Kermis – De Geerenweg t/o sportcentrum De Tri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Evenementenvergunning Kermis te Baarn, parkeerplaats aan De Geerenweg t/o sportcentrum De Trits in de periode van 11 t/m 16 mei 2016. Dossiernummer 2015. 08961</text:p>
            <text:p text:style-name="al">Verleend: 27 januari 2016</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1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5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Evenementenvergunning Kermis – De Geerenweg t/o sportcentrum De Tr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58</meta:user-defined>
    <meta:user-defined meta:name="OVERHEIDop.GmbID/DC.identifier">gmb-2016-10458</meta:user-defined>
    <meta:user-defined meta:name="OVERHEID.TaxonomieBeleidsagenda/OVERHEID.category">Recht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