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anderen van   de bestaande winkelpui, Ganzenmarkt 20 te Utrecht, HZ_WABO-16-17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Ganzenmarkt 2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177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anderen van de bestaande winkelpui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6-07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0457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anderen van   de bestaande winkelpui, Ganzenmarkt 20 te Utrecht, HZ_WABO-16-17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76</meta:user-defined>
    <meta:user-defined meta:name="OVERHEIDop.GmbID/DC.identifier">gmb-2016-104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GD 20</meta:user-defined>
    <meta:user-defined meta:name="OVERHEIDop.woonplaats">Utrecht</meta:user-defined>
    <meta:user-defined meta:name="OVERHEIDop.straatnaam">Ganzenmark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651 456039</meta:user-defined>
    <meta:user-defined meta:name="OVERHEIDop.versieInformatie"/>
  </office:meta>
</office:document-meta>
</file>