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nk 1A t/m 7E, het vervangen van een deel van de kozijnen en het aanpassen van de entreepui (renovatie/groot onderhoud)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nk 1A t/m 7E, het vervangen van een deel van de kozijnen en het aanpassen van de entreepui (renovatie/groot onderhoud)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7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nk 1A t/m 7E, het vervangen van een deel van de kozijnen en het aanpassen van de entreepui (renovatie/groot onderhoud)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74</meta:user-defined>
    <meta:user-defined meta:name="OVERHEIDop.GmbID/DC.identifier">gmb-2016-104574</meta:user-defined>
    <meta:user-defined meta:name="OVERHEID.TaxonomieBeleidsagenda/OVERHEID.category">Huisvesting | Organisatie en beleid</meta:user-defined>
    <meta:user-defined meta:name="OVERHEIDop.referentienummer">52879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ZN 1c</meta:user-defined>
    <meta:user-defined meta:name="OVERHEIDop.woonplaats">Amersfoort</meta:user-defined>
    <meta:user-defined meta:name="OVERHEIDop.straatnaam">En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402 463670</meta:user-defined>
    <meta:user-defined meta:name="OVERHEIDop.versieInformatie"/>
  </office:meta>
</office:document-meta>
</file>