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office:automatic-styles>
  <office:body>
    <office:text>
      <text:p text:style-name="new_page_staatscourant"/>
      <text:p text:style-name="single-kop-titel">Gemeente Borger-Odoorn, Nadere regels (winkel) uitstal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Nadere regels op grond van artikel 2:10, lid 2 van de Algemene plaatselijke verordening 2014-1 (</text:span>
            <text:span text:style-name="nadrukvet">Apv</text:span>
            <text:span text:style-name="nadrukvet">) van de gemeente Borger-Odoorn, onder verwijzing naar de Beleidsnotitie “reclame-uitingen en uitstallingen langs en op de gemeentelijke (</text:span>
            <text:span text:style-name="nadrukvet">invals</text:span>
            <text:span text:style-name="nadrukvet">)wegen”</text:span>
          </text:p>
            <text:p text:style-name="common-al">
            <text:span text:style-name="nadrukvet">Onderwerp: </text:span>Nadere regels (Winkel)uitstallingen.</text:p>
            <text:p text:style-name="common-al"/>
            <text:p text:style-name="common-al">Het college van burgemeester en wethouders stelt op grond van artikel 2:10, lid 2 Algemene plaatselijke verordening van de gemeente Borger-Odoorn (Apv) de volgende nadere regels vast:</text:p>
            <text:p text:style-name="tussenkopcur">
            <text:span text:style-name="nadrukvet">Paragraaf I. Begripsbepaling.</text:span>
          </text:p>
            <text:p text:style-name="tussenkopcur">
            <text:span text:style-name="nadrukvet">Artikel 1</text:span>
          </text:p>
            <text:p text:style-name="common-al">Uitstalling: een los voorwerp geplaatst vóór een pand op een openbare plaats, dat een onmiskenbare relatie heeft met de bedrijfsactiviteiten van de in dat pand gevestigde onderneming, waaronder tevens wordt verstaan:</text:p>
            <text:list text:style-name="id1-3-2-1-1-8">
              <text:list-item text:style-override="id1-3-2-1-1-8-1">
                <text:number>a.</text:number>
                <text:p text:style-name="al">voorwerpen en stoffen die behoren tot het reguliere assortiment van een winkel;</text:p>
              </text:list-item>
              <text:list-item text:style-override="id1-3-2-1-1-8-2">
                <text:number>b.</text:number>
                <text:p text:style-name="al">uitstallingsmaterialen;</text:p>
              </text:list-item>
              <text:list-item text:style-override="id1-3-2-1-1-8-3">
                <text:number>c.</text:number>
                <text:p text:style-name="al">speelattracties;</text:p>
              </text:list-item>
              <text:list-item text:style-override="id1-3-2-1-1-8-4">
                <text:number>d.</text:number>
                <text:p text:style-name="al">reclameborden.</text:p>
              </text:list-item>
            </text:list>
            <text:p text:style-name="tussenkopcur">
            <text:span text:style-name="nadrukvet">Paragraaf II. Nadere regels.</text:span>
          </text:p>
            <text:p text:style-name="tussenkopcur">
            <text:span text:style-name="nadrukvet">Artikel 2</text:span>
          </text:p>
            <text:p text:style-name="common-al">Het is toegestaan een uitstalling te plaatsen indien wordt voldaan aan elk van de volgende voorwaarden:</text:p>
            <text:list text:style-name="id1-3-2-1-1-12">
              <text:list-item text:style-override="id1-3-2-1-1-12-1">
                <text:number>a.</text:number>
                <text:p text:style-name="al">uitstallingen mogen slechts bestaan uit verplaatsbare objecten;</text:p>
              </text:list-item>
              <text:list-item text:style-override="id1-3-2-1-1-12-2">
                <text:number>b.</text:number>
                <text:p text:style-name="al">uitstallingen brengen door de omvang, vormgeving, constructie, plaats of het beoogde gebruik geen schade toe aan de weg en moeten aldus van goede kwaliteit, schoon en heel zijn;</text:p>
              </text:list-item>
              <text:list-item text:style-override="id1-3-2-1-1-12-3">
                <text:number>c.</text:number>
                <text:p text:style-name="al">uitstallingen of het beoogde gebruik daarvan leveren geen gevaar op voor de bruikbaarheid en het doelmatig en veilig gebruik van de weg en vormen geen belemmering voor het doelmatig beheer en onderhoud van de weg;</text:p>
              </text:list-item>
              <text:list-item text:style-override="id1-3-2-1-1-12-4">
                <text:number>d.</text:number>
                <text:p text:style-name="al">een bedrijf mag slechts 1 uitstalling en 2 uitstalling-reclameborden hebben en deze objecten moeten betrekking hebben op het branchepatroon van de winkel/het bedrijf, met uitzondering van een speeltoestel voor kinderen;</text:p>
              </text:list-item>
              <text:list-item text:style-override="id1-3-2-1-1-12-5">
                <text:number>e.</text:number>
                <text:p text:style-name="al">uitstallingen mogen niet aanwezig zijn buiten de openingstijden van de winkel/het bedrijf;</text:p>
              </text:list-item>
              <text:list-item text:style-override="id1-3-2-1-1-12-6">
                <text:number>f.</text:number>
                <text:p text:style-name="al">uitstallingen worden minimaal op 0,6 meter vanaf de stoeprand geplaatst of, als die ontbreekt, op minimaal 0,6 meter vanaf de rand van de weg;</text:p>
              </text:list-item>
              <text:list-item text:style-override="id1-3-2-1-1-12-7">
                <text:number>g.</text:number>
                <text:p text:style-name="al">uitstallingen mogen maximaal 1,5 meter hoog zijn, tenzij het object tegen de eigen gevel is geplaatst;</text:p>
              </text:list-item>
              <text:list-item text:style-override="id1-3-2-1-1-12-8">
                <text:number>h.</text:number>
                <text:p text:style-name="al">uitstallingen mogen maximaal 0,8 meter breed zijn;</text:p>
              </text:list-item>
              <text:list-item text:style-override="id1-3-2-1-1-12-9">
                <text:number>i.</text:number>
                <text:p text:style-name="al">uitstallingen of het beoogde gebruik daarvan leveren geen overlast op voor gebruikers van in de nabijheid gelegen onroerende goederen;</text:p>
              </text:list-item>
              <text:list-item text:style-override="id1-3-2-1-1-12-10">
                <text:number>j.</text:number>
                <text:p text:style-name="al">een vrije doorgang in een rechtdoorgaande lijn van ten minste 1,5 meter breed is gewaarborgd voor voetgangers, voetgangers met kinderwagens en rolstoelgebruikers en andere vervoersvoorzieningen voor gehandicapten zoals scootmobielen;</text:p>
              </text:list-item>
              <text:list-item text:style-override="id1-3-2-1-1-12-11">
                <text:number>k.</text:number>
                <text:p text:style-name="al">er moet te allen tijde onmiddellijk een vrije en onbelemmerde doorgang verleend kunnen worden in een rechtdoorgaande lijn ten behoeve van voertuigen van hulpdiensten;</text:p>
              </text:list-item>
              <text:list-item text:style-override="id1-3-2-1-1-12-12">
                <text:number>l.</text:number>
                <text:p text:style-name="al">uitstallingen moeten op eerste aanzegging van het bevoegd gezag worden verwijderd als dat noodzakelijk is voor de aanleg of wijziging van openbare nutsvoorzieningen, in het belang van de openbare orde of veiligheid danwel ter realisering van gemeentelijke plannen of in verband met gemeentelijke werkzaamheden aan de openbare weg.</text:p>
              </text:list-item>
            </text:list>
            <text:p text:style-name="tussenkopcur">
            <text:span text:style-name="nadrukvet">Paragraaf III. Inwerkingtreding.</text:span>
          </text:p>
            <text:p text:style-name="tussenkopcur">
            <text:span text:style-name="nadrukvet">Artikel 3</text:span>
          </text:p>
            <text:p text:style-name="common-al">Deze nadere regels treden in werking op de eerste dag na die van bekendmaking.</text:p>
            <text:p text:style-name="common-al"/>
            <text:p text:style-name="common-al">Vastgesteld door het college van burgemeester en wethouders van de gemeente Borger-Odoorn op 4 maart 2014.</text:p>
            <text:p text:style-name="last-al"/>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Mr. P. Post</text:p>
                  </table:table-cell>
                  <table:table-cell table:style-name="entry" table:number-rows-spanned="1" table:number-columns-spanned="1">
                    <text:p text:style-name="table_al">M.L.J. Ou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04573</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73</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573</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winkel) uitstal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573</meta:user-defined>
    <meta:user-defined meta:name="OVERHEIDop.GmbID/DC.identifier">gmb-2016-10457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Gemeente/DC.creator">Borger-Odoorn</meta:user-defined>
    <dc:language>nl</dc:language>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gvop.Informatietype/DC.type">Beleidsregels</meta:user-defined>
    <meta:user-defined meta:name="OVERHEIDop.versieInformatie"/>
  </office:meta>
</office:document-meta>
</file>