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(winkelgebied), het plaatsen van een verwijzingsbord naar het Eemple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(winkelgebied), het plaatsen van een verwijzingsbord naar het Eemplei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(winkelgebied), het plaatsen van een verwijzingsbord naar het Eemple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71</meta:user-defined>
    <meta:user-defined meta:name="OVERHEIDop.GmbID/DC.identifier">gmb-2016-104571</meta:user-defined>
    <meta:user-defined meta:name="OVERHEID.TaxonomieBeleidsagenda/OVERHEID.category">Huisvesting | Organisatie en beleid</meta:user-defined>
    <meta:user-defined meta:name="OVERHEIDop.referentienummer">5288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