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Westsingel 47, Stichting Mannenzaal Amersfoort, 18-07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Westsingel 47, Stichting Mannenzaal Amersfoort, 18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Westsingel 47, Stichting Mannenzaal Amersfoort, 18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58</meta:user-defined>
    <meta:user-defined meta:name="OVERHEIDop.GmbID/DC.identifier">gmb-2016-1045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867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B 47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4 463284</meta:user-defined>
    <meta:user-defined meta:name="OVERHEIDop.versieInformatie"/>
  </office:meta>
</office:document-meta>
</file>