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amperbinnenpoort 3, Quetzal Chocoladebar, 19-07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erbinnenpoort 3, Quetzal Chocoladebar, 19-07-2016, Rechtsmiddel: Bezwaar. 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5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amperbinnenpoort 3, Quetzal Chocoladebar, 19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56</meta:user-defined>
    <meta:user-defined meta:name="OVERHEIDop.GmbID/DC.identifier">gmb-2016-1045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9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L 3</meta:user-defined>
    <meta:user-defined meta:name="OVERHEIDop.woonplaats">Amersfoort</meta:user-defined>
    <meta:user-defined meta:name="OVERHEIDop.straatnaam">Kamperbinnenpoo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77 463209</meta:user-defined>
    <meta:user-defined meta:name="OVERHEIDop.versieInformatie"/>
  </office:meta>
</office:document-meta>
</file>