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Kamp 68, Eethuis Bladi, 12-07-2016,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Kamp 68, Eethuis Bladi, 12-07-2016, Rechtsmiddel: Bezwaar. 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455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55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Kamp 68, Eethuis Bladi, 12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555</meta:user-defined>
    <meta:user-defined meta:name="OVERHEIDop.GmbID/DC.identifier">gmb-2016-10455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2336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T 68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613 463342</meta:user-defined>
    <meta:user-defined meta:name="OVERHEIDop.versieInformatie"/>
  </office:meta>
</office:document-meta>
</file>