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Hof, het houden van de Taptoe op 3 september 2016, 12-07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Hof, het houden van de Taptoe op 3 september 2016, 12-07-2016,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455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5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5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Hof, het houden van de Taptoe op 3 september 2016, 12-07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550</meta:user-defined>
    <meta:user-defined meta:name="OVERHEIDop.GmbID/DC.identifier">gmb-2016-10455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43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J 21</meta:user-defined>
    <meta:user-defined meta:name="OVERHEIDop.woonplaats">Amersfoort</meta:user-defined>
    <meta:user-defined meta:name="OVERHEIDop.straatnaam">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39 463120</meta:user-defined>
    <meta:user-defined meta:name="OVERHEIDop.versieInformatie"/>
  </office:meta>
</office:document-meta>
</file>