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Gebiedsvisie Geleen-Zuid en K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de raad in zijn vergadering van 17 december 2015 de Gebiedsvisie Geleen-Zuid en Kluis heeft vastgesteld, bestaande uit deel 1: Analyse; deel 2: Visie op hoofdlijnen en deel 3 Wijkontwikkelingsplan.</text:p>
            <text:p text:style-name="common-al">Deze Gebiedsvisie is bedoeld om het woon- en leefklimaat in de wijken Geleen-Zuid en Kluis te verbeteren. De Gebiedsvisie is in gezamenlijk overleg met ZOwonen tot stand gekomen en is ook door het bestuur van deze woningbouwcorporatie vastgesteld.</text:p>
            <text:p text:style-name="common-al">Er is een analyse en een visie op hoofdlijnen opgesteld. Daarnaast staan in het Wijkontwikkelingsplan de locaties aangegeven waar in principe renovatie, sloop en nieuwbouw gaan plaatsvinden.</text:p>
            <text:p text:style-name="common-al">Tegen het raadsbesluit tot vaststelling van deze Gebiedsvisie is geen bezwaar of beroep mogelijk.</text:p>
            <text:p text:style-name="common-al">De stukken van de Gebiedsvisie Geleen-Zuid en Kluis liggen ter inzage in de Stadswinkel Sittard-Geleen, Markt 1 te Geleen en kunnen gedurende de periode van 4 februari tot en met 16 maart 2016 worden ingezien op werkdagen van 08.00 – 18.00 uur en op donderdag ook van 18.00 – 20.00 uur.</text:p>
            <text:p text:style-name="common-al">De stukken kunnen ook digitaal worden geraadpleegd op de website van de gemeente Sittard-Geleen, <text:span text:style-name="nadrukondlijn">www.sittard-geleen.nl</text:span>, zoekterm “Gebiedsvisie Geleen-Zuid en Kluis”.</text:p>
            <text:p text:style-name="last-al">Voor nadere informatie  kunt u contact opnemen met Eric Evers van het Team Gebiedsontwikkeling, tel. 046-4778678 of <text:span text:style-name="nadrukondlijn">eric.evers@sittard-geleen.nl</text:span> of met Edwin Gerrmann, tel. 046-4778599 of <text:span text:style-name="nadrukondlijn">edwin.gerrmann@sittard-geleen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45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5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Gebiedsvisie Geleen-Zuid en K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455</meta:user-defined>
    <meta:user-defined meta:name="OVERHEIDop.GmbID/DC.identifier">gmb-2016-10455</meta:user-defined>
    <meta:user-defined meta:name="OVERHEID.TaxonomieBeleidsagenda/OVERHEID.category">Ruimte en infrastructuu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Beleidsregels</meta:user-defined>
    <meta:user-defined meta:name="OVERHEID.Gemeente/DC.spatial">Sittard-Geleen</meta:user-defined>
    <meta:user-defined meta:name="OVERHEIDop.versieInformatie"/>
  </office:meta>
</office:document-meta>
</file>