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Charlois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3 juli 2016 met kenmerk PR7.011455 (Charlois),</text:p>
            <text:p text:style-name="al"/>
            <text:p text:style-name="al">gelezen het voorstel aanwijzing veiligheidsrisicogebied van de Politiechef van de Eenheid Rotterdam van 13 juli 2016 met kenmerk PR7.011454 (IJsselmonde),</text:p>
            <text:p text:style-name="al"/>
            <text:p text:style-name="al">na beraadslaging in driehoeksverband met de Hoofdofficier van Justitie en de Politiechef van de Eenheid Rotterdam;</text:p>
            <text:p text:style-name="al"/>
            <text:p text:style-name="al">overwegende:</text:p>
            <text:list text:style-name="id1-3-2-1-1-10">
              <text:list-item text:style-override="id1-3-2-1-1-10-1">
                <text:number>–</text:number>
                <text:p text:style-name="al">dat bovengenoemde voorstellen ‘aanwijzing veiligheidsrisicogebied’ van de Politiechef feiten en omstandigheden beschrijven waaruit blijkt dat in het gebied Charlois en in het gebied IJsselmonde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bovengenoemde voorstellen aanwijzing veiligheidsrisicogebied van de Politiechef tot de zijne maak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7">
                <text:number>–</text:number>
                <text:p text:style-name="al">dat de duur van de aanwijzing en de omvang van de gebieden proportioneel moeten zijn in relatie tot het beoogde legitieme doel; </text:p>
              </text:list-item>
              <text:list-item text:style-override="id1-3-2-1-1-10-8">
                <text:number>–</text:number>
                <text:p text:style-name="al">dat overige maatregelen die in de bewuste gebieden zijn getroffen om bezit en gebruik van (vuur)wapens alsmede geweldsincidenten terug te dringen, onvoldoende effect sorteren;</text:p>
              </text:list-item>
              <text:list-item text:style-override="id1-3-2-1-1-10-9">
                <text:number>–</text:number>
                <text:p text:style-name="al">dat het uitoefenen van voornoemde controlebevoegdheden in de bewuste gebieden een onderdeel is van een breder handhavingsbeleid ter vergroting van leefbaarheid en veiligheid;</text:p>
              </text:list-item>
              <text:list-item text:style-override="id1-3-2-1-1-10-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common-al">en</text:p>
            <text:p text:style-name="common-al">het gebied IJsselmonde, dat omvat (delen van) de CBS-wijken Beverwaard, Groot-IJsselmonde en Lombardijen en wordt begrensd door de straten Coen Moulijnweg, Stadionweg, J.F. Kennedyweg, Arthurweg, Roelantweg, Beverwaardseweg, Dijkje, Bolnesserkade, Zevenbergsedijkje, Wester Hordijk, Kooiwalweg, Maeterlinckweg, Vaanweg, Slinge, Smeetlandsedijk, Ogierssingel, Smeetlandsedijk, Molenvliet, Buitendijktunnel, Olympiaweg, de genoemde wegen, oevers en aanwezige knooppunten van het openbaar vervoer daarbij inbegrepen;</text:p>
            <text:p text:style-name="common-al">aan te wijzen als veiligheidsrisicogebied als bedoeld in artikel 2:76 van de Algemene Plaatselijke Verordening Rotterdam.</text:p>
            <text:p text:style-name="common-al">De aanwijzing van gebied Charlois geldt van 25 juli 2016 tot 25 januari 2017.</text:p>
            <text:p text:style-name="last-al">De aanwijzing van gebied IJsselmonde geldt van 25 juli 2016 tot 25 januari 2017.</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4 juli 2016. </text:span>
          </text:p>
          </text:section>
          <text:section text:name="ondertekening_id1-3-2-3-2">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6, nummer 136, is uitgegeven op 24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454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Charlois en het gebied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45</meta:user-defined>
    <meta:user-defined meta:name="OVERHEIDop.GmbID/DC.identifier">gmb-2016-104545</meta:user-defined>
    <meta:user-defined meta:name="OVERHEID.TaxonomieBeleidsagenda/OVERHEID.category">Openbare orde en veiligheid | Organisatie en beleid</meta:user-defined>
    <meta:user-defined meta:name="OVERHEID.Gemeente/DC.spatial">Rotterdam</meta:user-defined>
    <meta:user-defined meta:name="DC.source">art. 151b Gemw;1.0:c:BWBR0005416&amp;artikel=151b&amp;g=2016-07-01</meta:user-defined>
    <meta:user-defined meta:name="OVERHEIDop.referentienummer">Gemeenteblad 2016, nummer 13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