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onnikenweg 2 Su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onnikenweg 2 SUWALD.</text:p>
            <text:p text:style-name="common-al">voor het aanbrengen van een ionenwissel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5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onnikenweg 2 Su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43</meta:user-defined>
    <meta:user-defined meta:name="OVERHEIDop.GmbID/DC.identifier">gmb-2016-104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XL 2</meta:user-defined>
    <meta:user-defined meta:name="OVERHEIDop.woonplaats">Suwâld</meta:user-defined>
    <meta:user-defined meta:name="OVERHEIDop.straatnaam">Monnik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562 577195</meta:user-defined>
    <meta:user-defined meta:name="OVERHEIDop.versieInformatie"/>
  </office:meta>
</office:document-meta>
</file>