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ageweg 36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ageweg 36 Burgum.</text:p>
            <text:p text:style-name="common-al">voor het veranderen van het bedrijf (uitbreiding/vervanging magazij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ageweg 36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41</meta:user-defined>
    <meta:user-defined meta:name="OVERHEIDop.GmbID/DC.identifier">gmb-2016-104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W 36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37 578415</meta:user-defined>
    <meta:user-defined meta:name="OVERHEIDop.versieInformatie"/>
  </office:meta>
</office:document-meta>
</file>