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ingel 7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ingel 7 GYTSJERK.</text:p>
            <text:p text:style-name="common-al">voor het veranderen van de inrichting (deel van zorgboerderij wordt verbouwd naar zorgappartemen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5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ingel 7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40</meta:user-defined>
    <meta:user-defined meta:name="OVERHEIDop.GmbID/DC.identifier">gmb-2016-104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27 583727</meta:user-defined>
    <meta:user-defined meta:name="OVERHEIDop.versieInformatie"/>
  </office:meta>
</office:document-meta>
</file>