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69, het gedeeltelijk wijzigen van het gebruik van kantoor naar onderwijs en het realiseren van een entree aan de zijgevel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69, het gedeeltelijk wijzigen van het gebruik van kantoor naar onderwijs en het realiseren van een entree aan de zijgevel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3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69, het gedeeltelijk wijzigen van het gebruik van kantoor naar onderwijs en het realiseren van een entree aan de zijgevel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32</meta:user-defined>
    <meta:user-defined meta:name="OVERHEIDop.GmbID/DC.identifier">gmb-2016-104532</meta:user-defined>
    <meta:user-defined meta:name="OVERHEID.TaxonomieBeleidsagenda/OVERHEID.category">Huisvesting | Organisatie en beleid</meta:user-defined>
    <meta:user-defined meta:name="OVERHEIDop.referentienummer">52285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39 462925</meta:user-defined>
    <meta:user-defined meta:name="OVERHEIDop.versieInformatie"/>
  </office:meta>
</office:document-meta>
</file>