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avik 4, het tijdelijk plaatsen van een steiger op de openbare weg, 1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avik 4, het tijdelijk plaatsen van een steiger op de openbare weg, 15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1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avik 4, het tijdelijk plaatsen van een steiger op de openbare weg, 1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14</meta:user-defined>
    <meta:user-defined meta:name="OVERHEIDop.GmbID/DC.identifier">gmb-2016-104514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9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Z 4</meta:user-defined>
    <meta:user-defined meta:name="OVERHEIDop.woonplaats">Amersfoort</meta:user-defined>
    <meta:user-defined meta:name="OVERHEIDop.straatnaam">Hav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8 463282</meta:user-defined>
    <meta:user-defined meta:name="OVERHEIDop.versieInformatie"/>
  </office:meta>
</office:document-meta>
</file>