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loemendalsestraat 28, het tijdelijk plaatsen van een steiger op de openbare weg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loemendalsestraat 28, het tijdelijk plaatsen van een steiger op de openbare weg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loemendalsestraat 28, het tijdelijk plaatsen van een steiger op de openbare weg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11</meta:user-defined>
    <meta:user-defined meta:name="OVERHEIDop.GmbID/DC.identifier">gmb-2016-104511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0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S 28</meta:user-defined>
    <meta:user-defined meta:name="OVERHEIDop.woonplaats">Amersfoort</meta:user-defined>
    <meta:user-defined meta:name="OVERHEIDop.straatnaam">Bloemendal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74 463420</meta:user-defined>
    <meta:user-defined meta:name="OVERHEIDop.versieInformatie"/>
  </office:meta>
</office:document-meta>
</file>