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30, het verwijderen van de entreedeuren, het plaatsen van een rolluik en het vervangen van de gevelreclam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30, het verwijderen van de entreedeuren, het plaatsen van een rolluik en het vervangen van de gevelreclame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0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0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0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30, het verwijderen van de entreedeuren, het plaatsen van een rolluik en het vervangen van de gevelreclam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02</meta:user-defined>
    <meta:user-defined meta:name="OVERHEIDop.GmbID/DC.identifier">gmb-2016-104502</meta:user-defined>
    <meta:user-defined meta:name="OVERHEID.TaxonomieBeleidsagenda/OVERHEID.category">Huisvesting | Organisatie en beleid</meta:user-defined>
    <meta:user-defined meta:name="OVERHEIDop.referentienummer">52905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H 30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08 462976</meta:user-defined>
    <meta:user-defined meta:name="OVERHEIDop.versieInformatie"/>
  </office:meta>
</office:document-meta>
</file>