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eweg 227-25, 227-26, 227-27 en 227-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liftschacht bij de woningen Benoordenhoutseweg 227-25, 227-26, 227-27 en 227-28 door het plaatsen van een stalen pui met gehard gelaagd glas</text:p>
            <text:p text:style-name="common-al"/>
            <text:p text:style-name="common-al">Ons kenmerk: 2016114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227-25, 227-26, 227-27 en 227-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50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0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0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eweg 227-25, 227-26, 227-27 en 227-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00</meta:user-defined>
    <meta:user-defined meta:name="OVERHEIDop.GmbID/DC.identifier">gmb-2016-104500</meta:user-defined>
    <meta:user-defined meta:name="DCTERMS.abstract">Het veranderen van de liftschacht bij de woningen Benoordenhoutseweg 227-25, 227-26, 227-27 en 227-28 door het plaatsen van een stalen pui met gehard gelaagd glas</meta:user-defined>
    <meta:user-defined meta:name="OVERHEIDop.referentienummer">201611470/604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512.444 456526.797</meta:user-defined>
    <meta:user-defined meta:name="OVERHEIDop.versieInformatie"/>
  </office:meta>
</office:document-meta>
</file>