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Trekkertrek Krommerijnstreek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9-07-2016</text:p>
            <text:p text:style-name="common-al">Locatie: Schadewijkerweg 4 in Odijk</text:p>
            <text:p text:style-name="common-al">Datum en tijdstip: 5 augustus 2016 van 13:00 uur tot 01.30 uur</text:p>
            <text:p text:style-name="common-al">Zaaknummer: 399260</text:p>
            <text:p text:style-name="common-al">Bestuursorgaan: Burgemeester </text:p>
            <text:p text:style-name="common-al">Datum verzending besluit: 25-07-201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49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9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9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Trekkertrek Krommerijnstreek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499</meta:user-defined>
    <meta:user-defined meta:name="OVERHEIDop.GmbID/DC.identifier">gmb-2016-1044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LH 4</meta:user-defined>
    <meta:user-defined meta:name="OVERHEIDop.woonplaats">Odijk</meta:user-defined>
    <meta:user-defined meta:name="OVERHEIDop.straatnaam">Schadewijk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000 450571</meta:user-defined>
    <meta:user-defined meta:name="OVERHEIDop.versieInformatie"/>
  </office:meta>
</office:document-meta>
</file>