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lamebord Provincialeweg 7, 7255 NV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lamebord voor een reparatiewerkplaats/atelier voor blaasinstrumenten op het perceel <text:span text:style-name="nadrukvet">Provincialeweg 7, 7255 NV  Noorbeek</text:span> (ontvangen 22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clamebord Provincialeweg 7, 7255 NV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88</meta:user-defined>
    <meta:user-defined meta:name="OVERHEIDop.GmbID/DC.identifier">gmb-2016-104488</meta:user-defined>
    <meta:user-defined meta:name="OVERHEID.TaxonomieBeleidsagenda/OVERHEID.category">Ruimte en infrastructuur | Organisatie en beleid</meta:user-defined>
    <meta:user-defined meta:name="OVERHEIDop.referentienummer"> Z-HZ_WABO-2016-002803</meta:user-defined>
    <meta:user-defined meta:name="DCTERMS.abstract">het plaatsen van een reclamebord voor een reparatiewerkplaats/atelier voor blaasinstrumen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V 7</meta:user-defined>
    <meta:user-defined meta:name="OVERHEIDop.woonplaats">Noorbeek</meta:user-defined>
    <meta:user-defined meta:name="OVERHEIDop.straatnaam">Provincial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89 310654</meta:user-defined>
    <meta:user-defined meta:name="OVERHEIDop.versieInformatie"/>
  </office:meta>
</office:document-meta>
</file>