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Arnhemsestraat 2A, het lozen van afvalwater zonder het doorlopen van een slibvanger en vetafscheider, 12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Arnhemsestraat 2A, het lozen van afvalwater zonder het doorlopen van een slibvanger en vetafscheider, 12-07-2016.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4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Besluit Maatwerkvoorschriften, Arnhemsestraat 2A, het lozen van afvalwater zonder het doorlopen van een slibvanger en vetafscheider, 12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84</meta:user-defined>
    <meta:user-defined meta:name="OVERHEIDop.GmbID/DC.identifier">gmb-2016-104484</meta:user-defined>
    <meta:user-defined meta:name="OVERHEID.TaxonomieBeleidsagenda/OVERHEID.category">Natuur en milieu | Organisatie en beleid</meta:user-defined>
    <meta:user-defined meta:name="OVERHEIDop.referentienummer">52687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6 462842</meta:user-defined>
    <meta:user-defined meta:name="OVERHEIDop.versieInformatie"/>
  </office:meta>
</office:document-meta>
</file>