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De Bouw 140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Bouw 140</text:p>
            <text:p text:style-name="common-al">Voor:  het bouwen van een terrasoverkapping</text:p>
            <text:p text:style-name="common-al">Datum verzonden: 27 jul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4478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7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7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De Bouw 140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478</meta:user-defined>
    <meta:user-defined meta:name="OVERHEIDop.GmbID/DC.identifier">gmb-2016-104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LS 140</meta:user-defined>
    <meta:user-defined meta:name="OVERHEIDop.woonplaats">Bovenkarspel</meta:user-defined>
    <meta:user-defined meta:name="OVERHEIDop.straatnaam">De Bouw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592 523673</meta:user-defined>
    <meta:user-defined meta:name="OVERHEIDop.versieInformatie"/>
  </office:meta>
</office:document-meta>
</file>