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grasveld langs Kraaijenberg 75e straat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/>
            <text:p text:style-name="common-al">Kraaijenberg 75e straat, 6601 RX (aangrenzende postcode) Wijchen, ontheffing artikel 35 drank- en horecawet voor een straatfeest op 3 september 2016 , 25-07-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0447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7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7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grasveld langs Kraaijenberg 75e straat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476</meta:user-defined>
    <meta:user-defined meta:name="OVERHEIDop.GmbID/DC.identifier">gmb-2016-104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1RM 8020</meta:user-defined>
    <meta:user-defined meta:name="OVERHEIDop.woonplaats">Wijchen</meta:user-defined>
    <meta:user-defined meta:name="OVERHEIDop.straatnaam">Kraaijenberg|80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7073 424838</meta:user-defined>
    <meta:user-defined meta:name="OVERHEIDop.versieInformatie"/>
  </office:meta>
</office:document-meta>
</file>