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Gemeente Wijchen, collectevergunning voor stichting Oranje Fonds van 6 t/m 10 juni 2017, verleend op 26 juli 2016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de gemeente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74</meta:user-defined>
    <meta:user-defined meta:name="OVERHEIDop.GmbID/DC.identifier">gmb-2016-104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5 424407</meta:user-defined>
    <meta:user-defined meta:name="OVERHEIDop.versieInformatie"/>
  </office:meta>
</office:document-meta>
</file>