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Zesstedenweg 18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185, Grootebroek</text:p>
            <text:p text:style-name="common-al">Voor: verwijderen van twaalf asbesthoudende golfplaten</text:p>
            <text:p text:style-name="last-al">Datum verzonden: 26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446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Zesstedenweg 18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68</meta:user-defined>
    <meta:user-defined meta:name="OVERHEIDop.GmbID/DC.identifier">gmb-2016-10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D 185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702 523384</meta:user-defined>
    <meta:user-defined meta:name="OVERHEIDop.versieInformatie"/>
  </office:meta>
</office:document-meta>
</file>