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61907 - van der Veurweg 41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der Veurweg 41 te Beek</text:p>
            <text:p text:style-name="common-al">Omschrijving : plaatsen van airco aan de achterzijde van de woning</text:p>
            <text:p text:style-name="common-al">Datum ontvangst : 26 januari 2016</text:p>
            <text:p text:style-name="common-al">Zaaknummer ODRN : W.Z16.00172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4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61907 - van der Veurweg 4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46</meta:user-defined>
    <meta:user-defined meta:name="OVERHEIDop.GmbID/DC.identifier">gmb-2016-104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B 41</meta:user-defined>
    <meta:user-defined meta:name="OVERHEIDop.woonplaats">Beek</meta:user-defined>
    <meta:user-defined meta:name="OVERHEIDop.straatnaam">Van der Veur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08 426596</meta:user-defined>
    <meta:user-defined meta:name="OVERHEIDop.versieInformatie"/>
  </office:meta>
</office:document-meta>
</file>