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vangen van een bestaand billboard door een digitaal bord, Beersdalweg 6412 P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
            <text:span text:style-name="nadrukvet">het vervangen van een bestaand billboard door een digitaal bord, Beersdalweg 6412 PE Heerlen
 (datum besluit 26-01-2016, dossiernummer Z-15099600)</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4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vervangen van een bestaand billboard door een digitaal bord, Beersdalweg 6412 P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45</meta:user-defined>
    <meta:user-defined meta:name="OVERHEIDop.GmbID/DC.identifier">gmb-2016-104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3</meta:user-defined>
    <meta:user-defined meta:name="OVERHEIDop.woonplaats">Heerlen</meta:user-defined>
    <meta:user-defined meta:name="OVERHEIDop.straatnaam">Beersdal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016 324004</meta:user-defined>
    <meta:user-defined meta:name="OVERHEIDop.versieInformatie"/>
  </office:meta>
</office:document-meta>
</file>