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lzen op de locatie De Streng voor nummer 11 en 13,  1738 C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6</text:p>
            <text:p text:style-name="last-al">Ingekomen: 26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lzen op de locatie De Streng voor nummer 11 en 13,  1738 CS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31</meta:user-defined>
    <meta:user-defined meta:name="OVERHEIDop.GmbID/DC.identifier">gmb-2016-10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CS 11</meta:user-defined>
    <meta:user-defined meta:name="OVERHEIDop.woonplaats">Waarland</meta:user-defined>
    <meta:user-defined meta:name="OVERHEIDop.straatnaam">De Stren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697 526769</meta:user-defined>
    <meta:user-defined meta:name="OVERHEIDop.versieInformatie"/>
  </office:meta>
</office:document-meta>
</file>