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een bomenrij op de locatie Marktstraat en Handels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4</text:p>
            <text:p text:style-name="last-al">Ingekomen: 25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442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2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2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herplanten van een bomenrij op de locatie Marktstraat en Handels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29</meta:user-defined>
    <meta:user-defined meta:name="OVERHEIDop.GmbID/DC.identifier">gmb-2016-10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Marktstraat</meta:user-defined>
    <meta:user-defined meta:name="OVERHEID.PostcodeHuisnummer/OVERHEIDop.postcodeHuisnummer">1741AA 14</meta:user-defined>
    <meta:user-defined meta:name="OVERHEIDop.straatnaam">Handel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32 533607</meta:user-defined>
    <meta:user-defined meta:name="OVERHEID.EPSG28992/DC.spatial">115030 533453</meta:user-defined>
    <meta:user-defined meta:name="OVERHEIDop.versieInformatie"/>
  </office:meta>
</office:document-meta>
</file>