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Pleinpop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lgemene plaatselijke verordening een vergunning verleend aan Stichting Pleinpop, om een muziekfestival te mogen organiseren op vrijdag 26 augustus en zaterdag 27 augustus 2016 in het Kloosterpark in Schijndel.</text:p>
            <text:p text:style-name="common-al"/>
            <text:p text:style-name="common-al">
            <text:span text:style-name="nadrukvet">Ter inzage</text:span>
          </text:p>
            <text:p text:style-name="common-al">Voor het inzien van de vergunning “Pleinpop” en andere relevante stukken, kunt u van donderdag 28 juli tot en met woensdag 7 september 2016, tijdens de openingstijden van het gemeentehuis terecht bij de afdeling Algemeen Juridische Zaken. Op verzoek kunt u tegen betaling een kopie krijgen. De kosten voor kopieën staan in de legesverordening 2016.</text:p>
            <text:p text:style-name="common-al"/>
            <text:p text:style-name="common-al">
            <text:span text:style-name="nadrukvet">Bezwaar</text:span>
          </text:p>
            <text:p text:style-name="common-al">Als u als belanghebbende het niet eens bent met dit besluit, kunt u gedurende de inzagetermijn een bezwaarschrift indienen. Dit richt u aan de burgemeester van Schijndel, Postbus 5, 5480 AA Schijndel.</text:p>
            <text:p text:style-name="common-al">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
            <text:p text:style-name="last-al">Reg. nummer: 16.0336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0442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p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26</meta:user-defined>
    <meta:user-defined meta:name="OVERHEIDop.GmbID/DC.identifier">gmb-2016-104426</meta:user-defined>
    <meta:user-defined meta:name="OVERHEID.TaxonomieBeleidsagenda/OVERHEID.category">Cultuur en recreatie | Organisatie en beleid</meta:user-defined>
    <meta:user-defined meta:name="OVERHEIDop.referentienummer">16.033655</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CN 70</meta:user-defined>
    <meta:user-defined meta:name="OVERHEIDop.woonplaats">Schijndel</meta:user-defined>
    <meta:user-defined meta:name="OVERHEIDop.straatnaam">Lochtenbur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148 403147</meta:user-defined>
    <meta:user-defined meta:name="OVERHEIDop.versieInformatie"/>
  </office:meta>
</office:document-meta>
</file>