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teme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op grond van artikel 2:25 van de Algemene plaatselijke verordening aan Stichting Hartemert, om een braderie te mogen organiseren op zondag 28 augustus 2016 in het centrum en omgeving.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Hartemert” en andere relevante stukken, kunt u van donderdag 28 juli 2016 tot en met woensdag 7 september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last-al">Reg. nummer: 16.034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eme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25</meta:user-defined>
    <meta:user-defined meta:name="OVERHEIDop.GmbID/DC.identifier">gmb-2016-104425</meta:user-defined>
    <meta:user-defined meta:name="OVERHEID.TaxonomieBeleidsagenda/OVERHEID.category">Cultuur en recreatie | Organisatie en beleid</meta:user-defined>
    <meta:user-defined meta:name="OVERHEIDop.referentienummer">16.034600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E 7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8262 403372</meta:user-defined>
    <meta:user-defined meta:name="OVERHEIDop.versieInformatie"/>
  </office:meta>
</office:document-meta>
</file>